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Helvetica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3.548cm" table:align="center" fo:background-color="#ffffff">
        <style:background-image/>
      </style:table-properties>
    </style:style>
    <style:style style:name="Πίνακας1.A" style:family="table-column">
      <style:table-column-properties style:column-width="13.548cm"/>
    </style:style>
    <style:style style:name="Πίνακας1.A1" style:family="table-cell">
      <style:table-cell-properties style:vertical-align="middle"/>
    </style:style>
    <style:style style:name="Πίνακας2" style:family="table">
      <style:table-properties style:width="17cm" table:align="center" fo:background-color="#ffffff">
        <style:background-image/>
      </style:table-properties>
    </style:style>
    <style:style style:name="Πίνακας2.A" style:family="table-column">
      <style:table-column-properties style:column-width="17cm"/>
    </style:style>
    <style:style style:name="Πίνακας2.A1" style:family="table-cell">
      <style:table-cell-properties style:vertical-align="middle"/>
    </style:style>
    <style:style style:name="Πίνακας3" style:family="table">
      <style:table-properties style:width="9.102cm" table:align="center" fo:background-color="#ffffff">
        <style:background-image/>
      </style:table-properties>
    </style:style>
    <style:style style:name="Πίνακας3.A" style:family="table-column">
      <style:table-column-properties style:column-width="9.102cm"/>
    </style:style>
    <style:style style:name="Πίνακας3.A1" style:family="table-cell">
      <style:table-cell-properties style:vertical-align="middle"/>
    </style:style>
    <style:style style:name="Πίνακας4" style:family="table">
      <style:table-properties style:width="17cm" table:align="center" fo:background-color="#ffffff">
        <style:background-image/>
      </style:table-properties>
    </style:style>
    <style:style style:name="Πίνακας4.A" style:family="table-column">
      <style:table-column-properties style:column-width="17cm"/>
    </style:style>
    <style:style style:name="Πίνακας4.A1" style:family="table-cell">
      <style:table-cell-properties style:vertical-align="middle"/>
    </style:style>
    <style:style style:name="P1" style:family="paragraph" style:parent-style-name="Standard">
      <style:text-properties fo:language="el" fo:country="GR"/>
    </style:style>
    <style:style style:name="P2" style:family="paragraph" style:parent-style-name="Heading_20_3">
      <style:text-properties fo:font-variant="normal" fo:text-transform="none" fo:color="#222222" style:font-name="Arial1" fo:font-size="13.1999998092651pt" fo:letter-spacing="normal" fo:font-style="normal" fo:font-weight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fo:font-weight="bold"/>
    </style:style>
    <style:style style:name="P5" style:family="paragraph" style:parent-style-name="Table_20_Contents">
      <style:paragraph-properties fo:text-align="center" style:justify-single-word="false"/>
      <style:text-properties fo:color="#800080" fo:font-size="12pt" fo:font-style="italic" fo:font-weight="bold"/>
    </style:style>
    <style:style style:name="P6" style:family="paragraph" style:parent-style-name="Text_20_body">
      <style:paragraph-properties fo:line-height="140%" fo:text-align="justify" style:justify-single-word="false"/>
      <style:text-properties fo:font-variant="normal" fo:text-transform="none" fo:color="#0000ff" style:font-name="Arial1" fo:font-size="12pt" fo:letter-spacing="normal" fo:font-style="normal" fo:font-weight="bold"/>
    </style:style>
    <style:style style:name="P7" style:family="paragraph" style:parent-style-name="Text_20_body">
      <style:paragraph-properties fo:line-height="140%" fo:text-align="justify" style:justify-single-word="false"/>
      <style:text-properties fo:font-variant="normal" fo:text-transform="none" fo:color="#222222" style:font-name="Arial1" fo:font-size="10.1999998092651pt" fo:letter-spacing="normal" fo:font-style="normal" fo:font-weight="bold"/>
    </style:style>
    <style:style style:name="P8" style:family="paragraph" style:parent-style-name="Text_20_body">
      <style:paragraph-properties fo:line-height="140%" fo:text-align="justify" style:justify-single-word="false"/>
      <style:text-properties fo:font-variant="normal" fo:text-transform="none" fo:color="#222222" fo:letter-spacing="normal"/>
    </style:style>
    <style:style style:name="P9" style:family="paragraph" style:parent-style-name="Text_20_body">
      <style:paragraph-properties fo:margin-top="0cm" fo:margin-bottom="0cm" fo:line-height="140%" fo:text-align="center" style:justify-single-word="false"/>
      <style:text-properties fo:font-variant="normal" fo:text-transform="none" fo:color="#888888" style:text-line-through-style="none" fo:letter-spacing="normal" style:text-underline-style="none" style:text-blinking="false"/>
    </style:style>
    <style:style style:name="P10" style:family="paragraph" style:parent-style-name="Text_20_body">
      <style:paragraph-properties fo:margin-top="0cm" fo:margin-bottom="0cm" fo:line-height="140%" fo:text-align="justify" style:justify-single-word="false"/>
      <style:text-properties fo:font-variant="normal" fo:text-transform="none" fo:color="#0000ff" style:font-name="Arial1" fo:font-size="18pt" fo:letter-spacing="normal" fo:font-style="normal" fo:font-weight="bold"/>
    </style:style>
    <style:style style:name="P11" style:family="paragraph" style:parent-style-name="Text_20_body">
      <style:paragraph-properties fo:margin-top="0cm" fo:margin-bottom="0cm" fo:line-height="140%" fo:text-align="justify" style:justify-single-word="false"/>
      <style:text-properties fo:font-variant="normal" fo:text-transform="none" fo:color="#0000ff" style:font-name="Arial1" fo:font-size="7.80000019073486pt" fo:letter-spacing="normal" fo:font-style="normal" fo:font-weight="normal"/>
    </style:style>
    <style:style style:name="P12" style:family="paragraph" style:parent-style-name="Text_20_body">
      <style:paragraph-properties fo:margin-top="0cm" fo:margin-bottom="0cm" fo:line-height="140%" fo:text-align="justify" style:justify-single-word="false"/>
      <style:text-properties fo:font-variant="normal" fo:text-transform="none" fo:color="#222222" fo:letter-spacing="normal"/>
    </style:style>
    <style:style style:name="P13" style:family="paragraph" style:parent-style-name="Text_20_body">
      <style:paragraph-properties fo:margin-top="0cm" fo:margin-bottom="0cm" fo:line-height="140%" fo:text-align="center" style:justify-single-word="false"/>
      <style:text-properties fo:font-variant="normal" fo:text-transform="none" fo:color="#800080" style:font-name="Arial1" fo:font-size="12pt" fo:letter-spacing="normal" fo:font-style="italic" fo:font-weight="bold"/>
    </style:style>
    <style:style style:name="P14" style:family="paragraph" style:parent-style-name="Text_20_body">
      <style:paragraph-properties fo:margin-top="0cm" fo:margin-bottom="0cm" fo:line-height="140%" fo:text-align="justify" style:justify-single-word="false"/>
      <style:text-properties fo:font-variant="normal" fo:text-transform="none" fo:color="#993399" style:font-name="Arial1" fo:font-size="18pt" fo:letter-spacing="normal" fo:font-style="normal" fo:font-weight="bold"/>
    </style:style>
    <style:style style:name="P15" style:family="paragraph" style:parent-style-name="Text_20_body">
      <style:paragraph-properties fo:margin-top="0cm" fo:margin-bottom="0cm" fo:line-height="140%"/>
      <style:text-properties fo:color="#0000ff" fo:font-size="18pt"/>
    </style:style>
    <style:style style:name="P16" style:family="paragraph" style:parent-style-name="Text_20_body">
      <style:paragraph-properties fo:margin-top="0cm" fo:margin-bottom="0cm" fo:line-height="140%" fo:text-align="justify" style:justify-single-word="false"/>
      <style:text-properties fo:color="#3333ff" fo:font-size="18pt" fo:font-weight="bold"/>
    </style:style>
    <style:style style:name="P17" style:family="paragraph" style:parent-style-name="Text_20_body">
      <style:paragraph-properties fo:margin-top="0cm" fo:margin-bottom="0cm" fo:line-height="140%"/>
    </style:style>
    <style:style style:name="P18" style:family="paragraph" style:parent-style-name="Text_20_body">
      <style:paragraph-properties fo:margin-top="0cm" fo:margin-bottom="0cm" fo:line-height="140%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fo:font-variant="normal" fo:text-transform="none" fo:color="#3333ff" style:font-name="Arial1" fo:font-size="18pt" fo:letter-spacing="normal" fo:font-style="normal" fo:font-weight="bold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40%" fo:text-align="justify" style:justify-single-word="false" fo:text-indent="0cm" style:auto-text-indent="false" fo:padding="0cm" fo:border="none"/>
      <style:text-properties fo:font-variant="normal" fo:text-transform="none" fo:color="#0000ff" style:font-name="Arial1" fo:font-size="18pt" fo:letter-spacing="normal" fo:font-style="normal" fo:font-weight="bold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40%" fo:text-align="justify" style:justify-single-word="false" fo:text-indent="0cm" style:auto-text-indent="false" fo:padding="0cm" fo:border="none"/>
      <style:text-properties fo:font-variant="normal" fo:text-transform="none" fo:color="#0000ff" style:font-name="Arial1" fo:font-size="12pt" fo:letter-spacing="normal" fo:font-style="normal" fo:font-weight="bold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40%" fo:text-align="justify" style:justify-single-word="false" fo:text-indent="0cm" style:auto-text-indent="false" fo:padding="0cm" fo:border="none"/>
      <style:text-properties fo:font-variant="normal" fo:text-transform="none" fo:color="#0000ff" style:font-name="Arial1" fo:font-size="10.1999998092651pt" fo:letter-spacing="normal" fo:font-style="normal" fo:font-weight="bold"/>
    </style:style>
    <style:style style:name="P23" style:family="paragraph" style:parent-style-name="Text_20_body" style:list-style-name="L1">
      <style:paragraph-properties fo:margin-left="0cm" fo:margin-right="0cm" fo:line-height="140%" fo:text-align="justify" style:justify-single-word="false" fo:text-indent="0cm" style:auto-text-indent="false" fo:padding="0cm" fo:border="none"/>
      <style:text-properties fo:font-variant="normal" fo:text-transform="none" fo:color="#0000ff" style:font-name="Arial1" fo:font-size="12pt" fo:letter-spacing="normal" fo:font-style="normal" fo:font-weight="bold"/>
    </style:style>
    <style:style style:name="P24" style:family="paragraph" style:parent-style-name="Text_20_body" style:list-style-name="L2">
      <style:paragraph-properties fo:margin-left="0cm" fo:margin-right="0cm" fo:line-height="140%" fo:text-align="justify" style:justify-single-word="false" fo:text-indent="0cm" style:auto-text-indent="false" fo:padding="0cm" fo:border="none"/>
      <style:text-properties fo:font-variant="normal" fo:text-transform="none" fo:color="#0000ff" style:font-name="Arial1" fo:font-size="10.1999998092651pt" fo:letter-spacing="normal" fo:font-style="normal" fo:font-weight="bold"/>
    </style:style>
    <style:style style:name="T1" style:family="text">
      <style:text-properties fo:color="#ff0000"/>
    </style:style>
    <style:style style:name="T2" style:family="text">
      <style:text-properties fo:color="#ff0000" fo:font-size="18pt"/>
    </style:style>
    <style:style style:name="T3" style:family="text">
      <style:text-properties fo:color="#ff0000" style:font-name="Arial1" fo:font-size="18pt" fo:font-style="normal" fo:font-weight="bold"/>
    </style:style>
    <style:style style:name="T4" style:family="text">
      <style:text-properties fo:color="#ff0000" style:font-name="Arial1" fo:font-size="10.1999998092651pt" fo:font-style="normal" fo:font-weight="bold"/>
    </style:style>
    <style:style style:name="T5" style:family="text">
      <style:text-properties fo:font-size="18pt"/>
    </style:style>
    <style:style style:name="T6" style:family="text">
      <style:text-properties fo:font-size="18pt" fo:font-weight="bold"/>
    </style:style>
    <style:style style:name="T7" style:family="text">
      <style:text-properties style:font-name="Arial1" fo:font-size="7.80000019073486pt" fo:font-style="normal" fo:font-weight="normal"/>
    </style:style>
    <style:style style:name="T8" style:family="text">
      <style:text-properties style:font-name-complex="Arial1" style:font-size-complex="7.80000019073486pt" style:font-style-complex="normal" style:font-weight-complex="normal"/>
    </style:style>
    <style:style style:name="T9" style:family="text">
      <style:text-properties fo:color="#0000ff"/>
    </style:style>
    <style:style style:name="T10" style:family="text">
      <style:text-properties fo:color="#0000ff" style:font-name="Arial1" fo:font-size="18pt" fo:font-style="normal" fo:font-weight="bold"/>
    </style:style>
    <style:style style:name="T11" style:family="text">
      <style:text-properties fo:color="#0000ff" style:font-name="Arial1" fo:font-size="10.1999998092651pt" fo:font-style="normal" fo:font-weight="bold"/>
    </style:style>
    <style:style style:name="T12" style:family="text">
      <style:text-properties fo:color="#0000ff" fo:font-size="18pt"/>
    </style:style>
    <style:style style:name="T13" style:family="text">
      <style:text-properties fo:color="#3333ff" style:font-name="Arial1" fo:font-size="10.1999998092651pt" fo:font-style="normal" fo:font-weight="bold"/>
    </style:style>
    <style:style style:name="T14" style:family="text">
      <style:text-properties fo:color="#3333ff" style:font-name="Arial1" fo:font-size="18pt" fo:font-style="normal" fo:font-weight="bold"/>
    </style:style>
    <style:style style:name="T15" style:family="text">
      <style:text-properties fo:color="#3333ff" style:font-name-complex="Arial1" style:font-size-complex="7.80000019073486pt" style:font-style-complex="normal" style:font-weight-complex="normal"/>
    </style:style>
    <style:style style:name="T16" style:family="text">
      <style:text-properties fo:color="#cc9933" fo:font-size="18pt"/>
    </style:style>
    <style:style style:name="T17" style:family="text">
      <style:text-properties fo:background-color="#ff0000"/>
    </style:style>
    <style:style style:name="T18" style:family="text">
      <style:text-properties fo:font-variant="normal" fo:text-transform="none" fo:color="#888888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eeeee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" text:outline-level="3">ΜΕΓΑΛΕΣ ΑΛΛΑΓΕΣ ΣΤΗ ΔΙΟΙΚΗΣΗ ΤΗΣ ΑΥΤΟΚΡΑΤΟΡΙΑΣ</text:h>
      <text:section text:style-name="Sect1" text:name="post-body-5595792100535983490">
        <text:p text:style-name="P19">Η Ρωμαϊκή αυτοκρατορία τα τέλη του 2ου αιώνα <text:bookmark text:name="SPELLING_ERROR_0"/>μ.Χ. εκτεινόταν από τη Βρετανία ως τη Σαχάρα. Ανάμεσα στα ευαίσθητα σύνορα που εκτείνονταν κατά μήκος του <text:span text:style-name="T1">Ρήνου</text:span>, του <text:span text:style-name="T1">Δούναβη </text:span>και του <text:span text:style-name="T1">Ευφράτη</text:span>, υπήρχε μέχρι και την περίοδο του Μάρκου <text:bookmark text:name="SPELLING_ERROR_1"/>Αυρήλιου, ένα ομοιογενές κράτος που είχε γνωρίσει μία μακρά περίοδο <text:bookmark text:name="SPELLING_ERROR_2"/>ειρήνης (pax romana) </text:p>
        <text:p text:style-name="P9"><draw:a xlink:type="simple" xlink:href="http://1.bp.blogspot.com/_QMD3uDrxxgM/TKcr79io-WI/AAAAAAAAJZw/zWD4yZMW_sA/s1600/roman-empire.gif"><draw:frame draw:style-name="fr1" draw:name="γραφικά1" text:anchor-type="as-char" svg:width="8.467cm" svg:height="5.757cm" draw:z-index="0"><draw:image xlink:href="http://1.bp.blogspot.com/_QMD3uDrxxgM/TKcr79io-WI/AAAAAAAAJZw/zWD4yZMW_sA/s400/roman-empire.gif" xlink:type="simple" xlink:show="embed" xlink:actuate="onLoad"/></draw:frame></draw:a></text:p>
        <text:p text:style-name="P16"><text:bookmark text:name="SPELLING_ERROR_21"/></text:p>
        <text:p text:style-name="P6"><text:span text:style-name="T5">Τον</text:span> <text:span text:style-name="T5">3ο αιώνα όμως εμφανίστηκαν μεγάλα εσωτερικά και εξωτερικά προβλήματα,που λίγο έλειψε να διαλύσουν την αυτοκρατορία. Και συγκεκριμένα:</text:span></text:p>
        <text:list xml:id="list24589666" text:style-name="L1">
          <text:list-item>
            <text:p text:style-name="P20"><text:span text:style-name="T1">εχθροί </text:span>παραβίαζαν τα σύνορα και λεηλατούσαν τις ακριτικές περιοχές, </text:p>
          </text:list-item>
          <text:list-item>
            <text:p text:style-name="P21"><text:span text:style-name="T5">ο </text:span><text:span text:style-name="T2">στρατός </text:span><text:span text:style-name="T5">λόγω </text:span><text:bookmark text:name="SPELLING_ERROR_3"/><text:span text:style-name="T5">της παντοδυναμίας</text:span> <text:span text:style-name="T5">του όριζε και καταργούσε αυτοκράτορες,</text:span></text:p>
          </text:list-item>
          <text:list-item>
            <text:p text:style-name="P20">επαρχίες της <text:span text:style-name="T1">Ανατολής </text:span>έκαναν δικά τους κράτη</text:p>
          </text:list-item>
          <text:list-item>
            <text:p text:style-name="P23"><text:span text:style-name="T5">και </text:span><text:bookmark text:name="SPELLING_ERROR_4"/><text:span text:style-name="T5">δυσανασχέτησαν</text:span> <text:span text:style-name="T5">πολύ κόσμο οι </text:span><text:soft-page-break/><text:span text:style-name="T5">συνεχείς </text:span><text:span text:style-name="T2">διώξεις </text:span><text:span text:style-name="T5">των χριστιανών.</text:span></text:p>
          </text:list-item>
        </text:list>
        <text:p text:style-name="P10">Ο αυτοκράτορας <text:span text:style-name="T1">Διοκλητιανός </text:span>προσπαθεί να αντιμετωπίσει τα προβλήματα με το σύστημα της τετραρχίας :</text:p>
        <text:p text:style-name="P15"/>
        <text:p text:style-name="P12"><text:span text:style-name="T10">Αρχικά διαίρεσε την αυτοκρατορία σε </text:span><text:span text:style-name="T3">ανατολικό </text:span><text:span text:style-name="T10">και </text:span><text:span text:style-name="T3">δυτικό</text:span><text:span text:style-name="T10"> τομέα, κράτησε την διοίκηση της Ανατολής και ο </text:span><text:span text:style-name="T3">Μαξιμιανός</text:span><text:span text:style-name="T10"> ανέλαβε την διοίκηση της Δύσης. </text:span><text:span text:style-name="T7"><text:line-break/></text:span><text:span text:style-name="T10">Οκτώ χρόνια αργότερα, </text:span><text:bookmark text:name="SPELLING_ERROR_5"/><text:span text:style-name="T10">αισθάνοντας</text:span><text:span text:style-name="T11"> </text:span><text:span text:style-name="T10">ότι χρειάζεται μεγαλύτερη προσοχή σε πολιτικά και στρατιωτικά προβλήματα, επέκτεινε την διαίρεση της εξουσίας, διορίζοντας από ένα "Υφιστάμενο Αυτοκράτορα" ή Καίσαρα κάτω από κάθε "Πρεσβύτερο Αυτοκράτορα" ή Αύγουστο. </text:span><text:span text:style-name="T7"><text:line-break/></text:span><text:span text:style-name="T10">Έτσι, εγκαθιδρύθηκε η </text:span><text:span text:style-name="T3">Τετραρχία </text:span><text:span text:style-name="T10">που κράτησε ως το 324 </text:span><text:bookmark text:name="SPELLING_ERROR_6"/><text:span text:style-name="T10">μ.Χ. </text:span><text:span text:style-name="T7"><text:line-break/></text:span><text:span text:style-name="T8">﻿﻿﻿﻿</text:span></text:p>
        <table:table table:name="Πίνακας1" table:style-name="Πίνακας1">
          <table:table-column table:style-name="Πίνακας1.A"/>
          <table:table-row>
            <table:table-cell table:style-name="Πίνακας1.A1" office:value-type="string">
              <text:p text:style-name="P3"><draw:frame draw:style-name="fr2" draw:name="γραφικά2" text:anchor-type="as-char" svg:width="8.467cm" svg:height="7.006cm" draw:z-index="4"><draw:image xlink:href="http://2.bp.blogspot.com/_QMD3uDrxxgM/TKct40l0EpI/AAAAAAAAJZ0/t5-KosD_tGs/s400/Χάρτης+Τετραρχίας.png" xlink:type="simple" xlink:show="embed" xlink:actuate="onLoad"/></draw:frame></text:p>
            </table:table-cell>
          </table:table-row>
          <table:table-row>
            <table:table-cell table:style-name="Πίνακας1.A1" office:value-type="string">
              <text:p text:style-name="P4">ο χάρτης που δείχνει τις επαρχίες Γαλατίας, Ιταλίας, Ιλλυρικού και Ανατολής</text:p>
            </table:table-cell>
          </table:table-row>
        </table:table>
        <text:p text:style-name="P12"><text:soft-page-break/><text:span text:style-name="T8">﻿﻿﻿﻿ </text:span><text:span text:style-name="T13">Οι πρώτοι </text:span><text:bookmark text:name="SPELLING_ERROR_7"/><text:span text:style-name="T4">Τετράρχες</text:span><text:span text:style-name="T13"> ήταν:<text:line-break/></text:span><text:span text:style-name="T4">Διοκλητιανός</text:span><text:span text:style-name="T13">, Αύγουστος της Ανατολής (Ανατολή)-(ο </text:span><text:span text:style-name="T4">Λικίνιος</text:span><text:span text:style-name="T13"> μετά την παραίτησή του)<text:line-break/></text:span><text:span text:style-name="T4">Γαλέριος</text:span><text:span text:style-name="T13">, Καίσαρας της Ανατολής (Ιλλυρικό).<text:line-break/></text:span><text:span text:style-name="T4">Μαξιμιανός</text:span><text:span text:style-name="T13">, Αύγουστος της Δύσης (Ιταλία) - (τον διαδέχτηκε ο </text:span><text:span text:style-name="T4">Μαξέντιος</text:span><text:span text:style-name="T13">)<text:line-break/></text:span><text:span text:style-name="T4">Κωνστάντιος Χλωρός</text:span><text:span text:style-name="T13">, Καίσαρας της Δύσης (Γαλατία)-(ο γιος του</text:span><text:span text:style-name="T4">Κωνσταντίνος</text:span><text:span text:style-name="T13"> στη συνέχεια)-(δες το διάγραμμα)</text:span></text:p>
        <text:p text:style-name="P17"/>
        <text:p text:style-name="P9"><draw:a xlink:type="simple" xlink:href="http://1.bp.blogspot.com/_QMD3uDrxxgM/TKcvMn6Dn1I/AAAAAAAAJZ4/OP8w-BmPTvM/s1600/Τετραρχία.jpg"><draw:frame draw:style-name="fr1" draw:name="γραφικά3" text:anchor-type="as-char" svg:width="7.408cm" svg:height="8.467cm" draw:z-index="1"><draw:image xlink:href="http://1.bp.blogspot.com/_QMD3uDrxxgM/TKcvMn6Dn1I/AAAAAAAAJZ4/OP8w-BmPTvM/s400/Τετραρχία.jpg" xlink:type="simple" xlink:show="embed" xlink:actuate="onLoad"/></draw:frame></draw:a></text:p>
        <text:p text:style-name="P11"><text:span text:style-name="T6">Όπως βλέπεις όμως και στο σχεδιάγραμμα, η ηρεμία</text:span> <text:span text:style-name="T6">δεν κράτησε πολύ,γιατί οι τέσσερις συνάρχοντες άρχισαν να συγκρούονται μεταξύ τους.</text:span></text:p>
        <text:p text:style-name="P17"/>
        <text:p text:style-name="P7"><text:span text:style-name="T12">Στη Δύση ο </text:span><text:span text:style-name="T2">Κωνσταντίνος </text:span><text:span text:style-name="T12">νίκησε το </text:span><text:bookmark text:name="SPELLING_ERROR_8"/><text:span text:style-name="T12">Μαξέντιο</text:span><text:span text:style-name="T9"> </text:span><text:span text:style-name="T12">και στην Ανατολή ο</text:span><text:span text:style-name="T2">Λικίνιος </text:span><text:span text:style-name="T12">το </text:span><text:bookmark text:name="SPELLING_ERROR_9"/><text:span text:style-name="T12">Γαλέριο. Έτσι</text:span><text:span text:style-name="T9"> </text:span><text:span text:style-name="T12">οι δυο τους έγιναν </text:span><text:bookmark text:name="SPELLING_ERROR_10"/><text:span text:style-name="T12">συναυτοκράτορες.Ο Κωνσταντίνος και ο Λικίνιος για να επαναφέρουν την ηρεμία υπέγραψαν το </text:span><text:span text:style-name="T2">Διάταγμα των Μεδιολάνων</text:span><text:span text:style-name="T12"> (αλλιώς και διάταγμα του Μιλάνου, καθώς τα Μεδιόλανα είναι στην καθαρεύουσα το όνομα του σημερινού Μιλάνου της Ιταλίας) δηλαδή το </text:span><text:span text:style-name="T16">διάταγμα</text:span><text:span text:style-name="T9"> </text:span><text:span text:style-name="T12">της θέσπισης </text:span><text:span text:style-name="T16">της</text:span><text:span text:style-name="T2">ανεξιθρησκίας</text:span><text:span text:style-name="T12">(ο καθένας πίστευε όπου ήθελε) στη ρωμαϊκή αυτοκρατορία, με το </text:span><text:soft-page-break/><text:span text:style-name="T12">οποίο ο Μέγας Κωνσταντίνος σταμάτησε τους διωγμούς των χριστιανών το </text:span><text:span text:style-name="T16">313 </text:span><text:bookmark text:name="SPELLING_ERROR_11"/><text:span text:style-name="T16">μ.Χ.</text:span><text:span text:style-name="T9"> </text:span><text:span text:style-name="T12">Με το διάταγμα νομιμοποιήθηκε η χριστιανική Εκκλησία ως «επιτρεπομένη θρησκεία», οι οπαδοί της οποίας έπρεπε να προσεύχονται στον δικό τους θεό για την ευτυχία του κράτους. Με αυτή την κίνηση ο Κωνσταντίνος δεν έκανε το Χριστιανισμό επίσημη θρησκεία της Αυτοκρατορίας, απλώς εγγυήθηκε την ανοχή του κράτους απέναντι στους χριστιανούς.</text:span></text:p>
        <table:table table:name="Πίνακας2" table:style-name="Πίνακας2">
          <table:table-column table:style-name="Πίνακας2.A"/>
          <table:table-row>
            <table:table-cell table:style-name="Πίνακας2.A1" office:value-type="string">
              <text:p text:style-name="P3"><draw:frame draw:style-name="fr2" draw:name="γραφικά4" text:anchor-type="as-char" svg:width="13.547cm" svg:height="8.551cm" draw:z-index="5"><draw:image xlink:href="http://1.bp.blogspot.com/_QMD3uDrxxgM/TKcxGcputiI/AAAAAAAAJZ8/QQoh8McrXGg/s640/800px-IMG_6735_-_Milano_-_S._Giorgio_al_Palazzo_-_Lapide_1978_x_Editto_di_Milano_-313-._-_Foto_Giovanni_Dall%27Orto_-_8-Mar-2007.jpg" xlink:type="simple" xlink:show="embed" xlink:actuate="onLoad"/></draw:frame></text:p>
            </table:table-cell>
          </table:table-row>
          <table:table-row>
            <table:table-cell table:style-name="Πίνακας2.A1" office:value-type="string">
              <text:p text:style-name="P4">Αναμνηστική πλάκα στην εκκλησία που βρίσκεται στη θέση του παλατιού όπου το 313 υπογράφηκε το Διάταγμα.</text:p>
            </table:table-cell>
          </table:table-row>
        </table:table>
        <text:p text:style-name="P12"><text:span text:style-name="T14">Σ</text:span><text:span text:style-name="T13">ε μια σημαντική μάχη, που έγινε κοντά στην Αδριανούπολη τον Ιούνιο του 324, ανάμεσα στον Κωνσταντίνο και τον </text:span><text:bookmark text:name="SPELLING_ERROR_12"/><text:span text:style-name="T13">Λικίνιο, νίκησε ο Κωνσταντίνος και ο Λικίνιος πιάστηκε, κατά την υποχώρησή του, αιχμάλωτος στη Νικομήδεια της Μικράς </text:span><text:bookmark text:name="SPELLING_ERROR_131"/><text:span text:style-name="T13">Ασίας. </text:span><text:span text:style-name="T7"><text:line-break/></text:span><text:bookmark text:name="SPELLING_ERROR_13"/><text:span text:style-name="T13">Ο Κωνσταντίνος έγινε πλέον </text:span><text:span text:style-name="T4">μονοκράτορας </text:span><text:span text:style-name="T13">και προχώρησε σε μεγάλες αλλαγές που είχαν σκοπό την καλύτερη διοίκηση της αυτοκρατορίας.  </text:span><text:span text:style-name="T7"><text:line-break/></text:span><text:span text:style-name="T8">﻿</text:span></text:p>
        <table:table table:name="Πίνακας3" table:style-name="Πίνακας3">
          <table:table-column table:style-name="Πίνακας3.A"/>
          <text:soft-page-break/>
          <table:table-row>
            <table:table-cell table:style-name="Πίνακας3.A1" office:value-type="string">
              <text:p text:style-name="P3"><draw:frame draw:style-name="fr2" draw:name="γραφικά5" text:anchor-type="as-char" svg:width="8.467cm" svg:height="5.609cm" draw:z-index="6"><draw:image xlink:href="http://1.bp.blogspot.com/_QMD3uDrxxgM/TKcxmr15gfI/AAAAAAAAJaA/X8z3aX3AzrU/s400/Η+πορεία+του+Κων-νου+προς+τη+μονοκρατία.jpg" xlink:type="simple" xlink:show="embed" xlink:actuate="onLoad"/></draw:frame></text:p>
            </table:table-cell>
          </table:table-row>
          <table:table-row>
            <table:table-cell table:style-name="Πίνακας3.A1" office:value-type="string">
              <text:p text:style-name="P5">Η πορεία του Κωνσταντίνου προς τη μονοκρατορία</text:p>
            </table:table-cell>
          </table:table-row>
        </table:table>
        <text:p text:style-name="P8"><text:span text:style-name="T8">﻿ </text:span><text:span text:style-name="T15"> </text:span><text:span text:style-name="T13">Στη συνέχεια:</text:span></text:p>
        <text:list xml:id="list24594520" text:style-name="L2">
          <text:list-item>
            <text:p text:style-name="P22"><text:span text:style-name="T1">Αναδιοργάνωσε </text:span>το διασπασμένο από την τετραρχία στρατό</text:p>
          </text:list-item>
          <text:list-item>
            <text:p text:style-name="P22">Διόρισε <text:span text:style-name="T1">έπαρχους </text:span>με πολλές εξουσίες στις περιφέρειες του κράτους</text:p>
          </text:list-item>
          <text:list-item>
            <text:p text:style-name="P22">Οργάνωσε διπλωματικές <text:span text:style-name="T1">επαφές </text:span>με τους γειτονικούς λαούς</text:p>
          </text:list-item>
          <text:list-item>
            <text:p text:style-name="P22">'<text:bookmark text:name="SPELLING_ERROR_14"/>Έκοψε νέο χρυσό <text:span text:style-name="T1">νόμισμα </text:span>που κυκλοφόρησε σε όλη την αυτοκρατορία και τόνωσε την οικονομία</text:p>
          </text:list-item>
          <text:list-item>
            <text:p text:style-name="P24"><text:span text:style-name="T17">Μετέφερε την πρωτεύουσα από τη Ρώμη στο Βυζάντιο</text:span></text:p>
          </text:list-item>
        </text:list>
        <table:table table:name="Πίνακας4" table:style-name="Πίνακας4">
          <table:table-column table:style-name="Πίνακας4.A"/>
          <table:table-row>
            <table:table-cell table:style-name="Πίνακας4.A1" office:value-type="string">
              <text:p text:style-name="P3"><draw:frame draw:style-name="fr2" draw:name="γραφικά6" text:anchor-type="as-char" svg:width="5.249cm" svg:height="6.773cm" draw:z-index="7"><draw:image xlink:href="http://1.bp.blogspot.com/_QMD3uDrxxgM/TKc2y0OKHrI/AAAAAAAAJaM/b5TC7yc4w8g/s320/konstantin.jpg" xlink:type="simple" xlink:show="embed" xlink:actuate="onLoad"/></draw:frame></text:p>
            </table:table-cell>
          </table:table-row>
          <table:table-row>
            <table:table-cell table:style-name="Πίνακας4.A1" office:value-type="string">
              <text:p text:style-name="P5">ο Κωνσταντίνος προσφέρει στην Παναγία την οχυρωμένη Κων/πολη-λεπτομέρεια από ψηφιδωτό της Αγ. Σοφίας</text:p>
            </table:table-cell>
          </table:table-row>
        </table:table>
        <text:p text:style-name="P18"><text:span text:style-name="T18"><draw:a xlink:type="simple" xlink:href="http://2.bp.blogspot.com/_QMD3uDrxxgM/TKc2EVKEh_I/AAAAAAAAJaE/qaQZB2Kl53w/s1600/Νόμισμα+Μ.+Κων..jpg"><draw:frame draw:style-name="fr1" draw:name="γραφικά7" text:anchor-type="as-char" svg:width="4.149cm" svg:height="4.233cm" draw:z-index="2"><draw:image xlink:href="http://2.bp.blogspot.com/_QMD3uDrxxgM/TKc2EVKEh_I/AAAAAAAAJaE/qaQZB2Kl53w/s200/Νόμισμα+Μ.+Κων..jpg" xlink:type="simple" xlink:show="embed" xlink:actuate="onLoad"/></draw:frame></draw:a></text:span><text:span text:style-name="T18"><draw:a xlink:type="simple" xlink:href="http://4.bp.blogspot.com/_QMD3uDrxxgM/TKc2JrVpvBI/AAAAAAAAJaI/cya43htGCfM/s1600/kkkkkkk.jpg"><draw:frame draw:style-name="fr1" draw:name="γραφικά8" text:anchor-type="as-char" svg:width="6.773cm" svg:height="3.239cm" draw:z-index="3"><draw:image xlink:href="http://4.bp.blogspot.com/_QMD3uDrxxgM/TKc2JrVpvBI/AAAAAAAAJaI/cya43htGCfM/s320/kkkkkkk.jpg" xlink:type="simple" xlink:show="embed" xlink:actuate="onLoad"/></draw:frame></draw:a></text:span><text:a xlink:type="simple" xlink:href="http://4.bp.blogspot.com/_QMD3uDrxxgM/TKc2JrVpvBI/AAAAAAAAJaI/cya43htGCfM/s1600/kkkkkkk.jpg"> </text:a></text:p>
        <text:p text:style-name="P13">νομίσματα εποχής του Κωνσταντίνου</text:p>
        <text:p text:style-name="P14">Για τις τολμηρές του αποφάσεις, που είχαν ευεργετικά αποτελέσματα για την αυτοκρατορία, οι ιστορικοί <text:soft-page-break/>ονόμασαν το Κωνσταντίνο <text:span text:style-name="T1">Μέγα </text:span>και οι Χριστιανοί <text:span text:style-name="T1">Άγιο </text:span>και <text:bookmark text:name="SPELLING_ERROR_15"/><text:span text:style-name="T1">ισαπόστολο</text:span>, δηλαδή ισάξιο με απόστολο του Χριστού.</text:p>
      </text:section>
      <text:p text:style-name="P1">Εκπαιδευτικό υλικό του συναδέλφου Νίκου, απ' το μπλογκ του “Εγκύκλιος Παιδεία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Helvetica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3T04:43:52.70</meta:creation-date>
    <meta:document-statistic meta:table-count="4" meta:image-count="8" meta:object-count="0" meta:page-count="6" meta:paragraph-count="33" meta:word-count="588" meta:character-count="3991"/>
    <dc:date>2014-02-23T04:45:53.41</dc:date>
    <meta:editing-duration>PT2M</meta:editing-duration>
    <meta:editing-cycles>1</meta:editing-cycles>
    <meta:generator>OpenOffice.org/3.3$Win32 OpenOffice.org_project/330m20$Build-9567</meta:generator>
  </office:meta>
</office:document-meta>
</file>